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oolhaarsweg in Gieth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dam met duiker binnen een perceel nabij de Koolhaarsweg in Giethmen. (<text:span text:style-name="nadrukcur">dossiernummer Z/18/017240; verzenddatum 08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1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1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1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oolhaarsweg in Gieth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12</meta:user-defined>
    <meta:user-defined meta:name="OVERHEIDop.WsbID/DC.identifier">wsb-2018-22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47RA 1</meta:user-defined>
    <meta:user-defined meta:name="OVERHEIDop.woonplaats">Giethmen</meta:user-defined>
    <meta:user-defined meta:name="OVERHEIDop.straatnaam">Koolhaa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2224 499719</meta:user-defined>
    <meta:user-defined meta:name="OVERHEIDop.versieInformatie"/>
  </office:meta>
</office:document-meta>
</file>