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coaxkabel, t.h.v. Pastel 80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77.V01, 8 maart 20187) het aanleggen van een coaxkabel, waarbij ter hoogte van de Pastel met huisnummer 80 in Capelle aan den IJssel een waterscheiding in beheer van het hoogheemraadschap wordt gekruist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, Postbus 4059, 3006 AB  Rotterdam. 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coaxkabel, t.h.v. Pastel 80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10</meta:user-defined>
    <meta:user-defined meta:name="OVERHEIDop.WsbID/DC.identifier">wsb-2018-22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ZD 82</meta:user-defined>
    <meta:user-defined meta:name="OVERHEIDop.woonplaats">Capelle aan den IJssel</meta:user-defined>
    <meta:user-defined meta:name="OVERHEIDop.straatnaam">Past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66 440668</meta:user-defined>
    <meta:user-defined meta:name="OVERHEIDop.versieInformatie"/>
  </office:meta>
</office:document-meta>
</file>