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rging met overkapping aan de Kanaalweg Oostzijde 130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rging met overkapping aan de Kanaalweg Oostzijde 130 te Hellevoetsluis, dossiernummer D0040124.</text:p>
            <text:p text:style-name="common-al">Start bezwaartermijn (6 weken): 5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rging met overkapping aan de Kanaalweg Oostzijde 130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1</meta:user-defined>
    <meta:user-defined meta:name="OVERHEIDop.WsbID/DC.identifier">wsb-2018-2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D 130</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38 428016</meta:user-defined>
    <meta:user-defined meta:name="OVERHEIDop.versieInformatie"/>
  </office:meta>
</office:document-meta>
</file>