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het Steenwijkerdiep Zuid tussen de Kooiweg en Smalleweg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plaatsen van 50 visvlonders op de overige kering O41, langs het Steenwijkerdiep Zuid tussen de Kooiweg en Smalleweg in Scheerwolde. (<text:span text:style-name="nadrukcur">dossiernummer Z/18/016997; verzenddatum 0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0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het Steenwijkerdiep Zuid tussen de Kooiweg en Smalleweg in Scheer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07</meta:user-defined>
    <meta:user-defined meta:name="OVERHEIDop.WsbID/DC.identifier">wsb-2018-22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1</meta:user-defined>
    <meta:user-defined meta:name="OVERHEIDop.woonplaats">Scheerwolde</meta:user-defined>
    <meta:user-defined meta:name="OVERHEIDop.straatnaam">Koo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854 529516</meta:user-defined>
    <meta:user-defined meta:name="OVERHEIDop.versieInformatie"/>
  </office:meta>
</office:document-meta>
</file>