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errandweg 3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breden van een dam met duiker nabij Noorderrandweg 3 in Kampen. (<text:span text:style-name="nadrukcur">dossiernummer Z/18/017129; verzenddatum 0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0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Noorderrandweg 3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06</meta:user-defined>
    <meta:user-defined meta:name="OVERHEIDop.WsbID/DC.identifier">wsb-2018-22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N 3</meta:user-defined>
    <meta:user-defined meta:name="OVERHEIDop.woonplaats">Kampen</meta:user-defined>
    <meta:user-defined meta:name="OVERHEIDop.straatnaam">Noorder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606 513546</meta:user-defined>
    <meta:user-defined meta:name="OVERHEIDop.versieInformatie"/>
  </office:meta>
</office:document-meta>
</file>