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intrekken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de maatwerkvoorschriften in het kader van het Activiteitenbesluit milieubeheer aan Van de Reijt Meststoffen (locatie: Nieuwe Bredasebaan 4 in Breda) voor het brengen van hemelwater in oppervlaktewaterlichaam de Mark, in beheer bij ons waterschap ambtshalve heeft ingetrokken. </text:p>
            <text:p text:style-name="common-al">Het intrekkingsbesluit en de bijbehorende bescheiden liggen vanaf 10 maart 2018 gedurende zes weken op de volgende plaats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20 april 2018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1. naam en adres indiener;</text:p>
            <text:p text:style-name="common-al">2. dagtekening;</text:p>
            <text:p text:style-name="common-al">3. het nummer van de vergunning;</text:p>
            <text:p text:style-name="common-al">4. de reden(en) waarom u zich niet met het besluit kan verenigen;</text:p>
            <text:p text:style-name="common-al">5. handtekening indiener.</text:p>
            <text:p text:style-name="common-al">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Voor nadere informatie met betrekking tot het maatwerkvoorschrift kunt u contact opnemen met de afdeling vergunningen via telefoonnummer 076 564 15 01.</text:p>
            <text:p text:style-name="common-al"/>
            <text:p text:style-name="common-al">Breda, 9 maart 2018</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en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201</meta:user-defined>
    <meta:user-defined meta:name="OVERHEIDop.WsbID/DC.identifier">wsb-2018-22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5BP 4</meta:user-defined>
    <meta:user-defined meta:name="OVERHEIDop.woonplaats">Breda</meta:user-defined>
    <meta:user-defined meta:name="OVERHEIDop.straatnaam">Nieuwe Bredase 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2150 404247</meta:user-defined>
    <meta:user-defined meta:name="OVERHEIDop.versieInformatie"/>
  </office:meta>
</office:document-meta>
</file>