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projectplan wijzigen categorie oppervlaktewaterlichaam ter hoogte van de Vorenseindseweg 28 t/m 42 en Smoutstraat 1 in Sprundel</text:p>
      <text:section text:name="zakelijke-mededeling_id1-3-2" text:style-name="zakelijke-mededeling">
        <text:section text:name="zakelijke-mededeling-tekst_id1-3-2-1" text:style-name="zakelijke-mededeling-tekst">
          <text:section text:name="tekst_id1-3-2-1-1" text:style-name="tekst">
            <text:p text:style-name="common-al">Waterschap Brabantse Delta maakt bekend dat het op 7 maart 2018 het <text:span text:style-name="nadrukvet">Projectplan wijzigen categorie oppervlaktewaterlichaam ter hoogte van de Vorenseindseweg 28 t/m 42 en Smoutstraat 1 in Sprundel </text:span>heeft vastgesteld.</text:p>
            <text:p text:style-name="common-al">
            <text:span text:style-name="nadrukvet">Projectplan</text:span>
          </text:p>
            <text:p text:style-name="common-al">Dit projectplan heeft betrekking op het afwaarderen van een waterloop van categorie A naar categorie B ter hoogte van de Vorenseindseweg 28 t/m 42 en de Smoutstraat 1 in Sprundel. Het gevolg van deze wijziging is dat de onderhoudsplicht van de waterloop wijzigt van het waterschap naar de aanliggende eigenaren.</text:p>
            <text:p text:style-name="common-al">Terinzagelegging</text:p>
            <text:p text:style-name="common-al">Dit besluit wordt bekend gemaakt op <text:a xlink:href="http://www.officielebekendmakingen.nl/" xlink:type="simple">http://www.officielebekendmakingen.nl</text:a>. Daarnaast wordt dit besluit op de website van het waterschap geplaatst. U kunt dit vinden op: <text:a xlink:href="http://www.brabantsedelta.nl/bekendmakingen" xlink:type="simple">www.brabantsedelta.nl/bekendmakingen</text:a>.</text:p>
            <text:p text:style-name="common-al">Het projectplan ligt vanaf woensdag 14 maart tot en met dinsdag 24 april 2018 ter inzage op het kantoor van het waterschap aan de Bouvignelaan 5 te Breda. Het projectplan is in te zien op werkdagen van 9:00 uur tot 16:00 uur.</text:p>
            <text:p text:style-name="common-al"/>
            <text:p text:style-name="common-al">
            <text:span text:style-name="nadrukvet">Bezwaarmogelijkheden met betrekking tot het projectplan</text:span>
          </text:p>
            <text:p text:style-name="common-al">Op grond van de Algemene wet bestuursrecht (Awb) kunnen belanghebbenden tegen dit besluit een bezwaarschrift indienen. De termijn voor het indienen van een bezwaarschrift is tot en met dinsdag 24 april 2018. Het bezwaarschrift moet gericht zijn aan het dagelijks bestuur van waterschap Brabantse Delta, Postbus 5520, 4801 DZ te Breda. Het bezwaarschrift moet de volgende inhoud hebben:</text:p>
            <text:list text:style-name="id1-3-2-1-1-10">
              <text:list-item text:style-override="id1-3-2-1-1-10-1">
                <text:number>1.</text:number>
                <text:p text:style-name="al">naam en adres indiener;</text:p>
              </text:list-item>
              <text:list-item text:style-override="id1-3-2-1-1-10-2">
                <text:number>2.</text:number>
                <text:p text:style-name="al">dagtekening;</text:p>
              </text:list-item>
              <text:list-item text:style-override="id1-3-2-1-1-10-3">
                <text:number>3.</text:number>
                <text:p text:style-name="al">het nummer van het besluit;</text:p>
              </text:list-item>
              <text:list-item text:style-override="id1-3-2-1-1-10-4">
                <text:number>4.</text:number>
                <text:p text:style-name="al">de reden(en) waarom u zich niet met het besluit kan verenigen;</text:p>
              </text:list-item>
              <text:list-item text:style-override="id1-3-2-1-1-10-5">
                <text:number>5.</text:number>
                <text:p text:style-name="al">handtekening indiener. </text:p>
              </text:list-item>
            </text:list>
            <text:p text:style-name="common-al">Een verzoek aan het dagelijks bestuur, overeenkomstig artikel 7:15 Awb tot vergoeding van de kosten die belanghebbenden redelijkerwijs moeten maken in verband met de behandeling van het bezwaarschrift, moet worden gedaan voordat door het dagelijks bestuur op het bezwaarschrift is beslist.</text:p>
            <text:p text:style-name="common-al"/>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text:p>
            <text:p text:style-name="common-al">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handtekening verzoeker. </text:p>
                <text:p text:style-name="al"/>
              </text:list-item>
            </text:list>
            <text:p text:style-name="common-al">Zo mogelijk stuurt u een kopie van het besluit mee waarop het bezwaarschrift betrekking heeft. De voorzieningenrechter kan naar aanleiding van het verzoek voorzieningen treffen als onverwijlde spoed, gelet op de betrokken belangen dit vereist. Het gaat hier met name om gevallen waarin de uitspraak op het ingestelde bezwaarschrift in redelijkheid niet kan worden afgewacht. Voor het behandelen van een verzoek om een voorlopige voorziening wordt een bedrag aan griffierecht gehev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Voor het behandelen van een verzoek om een voorlopige voorziening wordt een bedrag aan griffierecht geheven.</text:p>
            <text:p text:style-name="common-al"/>
            <text:p text:style-name="common-al">
            <text:span text:style-name="nadrukvet">Crisis- en herstelwet</text:span>
          </text:p>
            <text:p text:style-name="common-al">Op dit projectplan is afdeling 2 van hoofdstuk 1 van de Crisis- en herstelwet van toepassing.</text:p>
            <text:p text:style-name="common-al"/>
            <text:p text:style-name="common-al">
            <text:span text:style-name="nadrukvet">Informatie</text:span>
          </text:p>
            <text:p text:style-name="common-al">Voor meer informatie kunt u contact opnemen met de heer A. Jacobs, T 076 564 15 01.</text:p>
            <text:p text:style-name="common-al"/>
            <text:p text:style-name="common-al">Breda, 13 maart 2018</text:p>
            <text:p text:style-name="common-al">
            <text:span text:style-name="nadrukvet">Waterschap Brabantse Delta</text:span>
          </text:p>
            <text:p text:style-name="common-al">Bouvignelaan 5, 4836 AA Breda,</text:p>
            <text:p text:style-name="common-al">Postbus 5520, 4801 DZ Breda</text:p>
            <text:p text:style-name="common-al">T 076 564 10 00, F 076 564 10 11</text:p>
            <text:p text:style-name="common-al">
            <text:span text:style-name="nadrukvet">E</text:span>
            <text:a xlink:href="mailto:info@brabantsedelta.nl" xlink:type="simple">info@brabantsedelta.nl</text:a>, <text:span text:style-name="nadrukvet">I</text:span> www. Brabantsedelta.nl</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ul hier de plaatsnaam in]</text:span>
            <text:span text:style-name="datum">[Vul hier de datum in]</text:span>
          </text:p>
          </text:section>
          <text:section text:name="ondertekening_id1-3-2-2-2">
            <text:p><text:span text:style-name="functie">[Vul hier de functie in][Vul hier de organisatie in],</text:span></text:p>
            <text:p><text:span text:style-name="deze">Namens deze:</text:span></text:p>
            <text:p><text:span text:style-name="ondertekening_naam">
            <text:span text:style-name="voornaam">[Vul hier de voornaam of voorletter(s) in]</text:span>
            <text:span text:style-name="achternaam">[Vul hier de achternaam 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00</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00</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00</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wijzigen categorie oppervlaktewaterlichaam ter hoogte van de Vorenseindseweg 28 t/m 42 en Smoutstraat 1 in Sprund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3</meta:user-defined>
    <meta:user-defined meta:name="OVERHEIDop.publicationIssue">2200</meta:user-defined>
    <meta:user-defined meta:name="OVERHEIDop.WsbID/DC.identifier">wsb-2018-2200</meta:user-defined>
    <meta:user-defined meta:name="OVERHEID.TaxonomieBeleidsagenda/OVERHEID.category">Ruimte en infrastructuur | Organisatie en beleid</meta:user-defined>
    <meta:user-defined meta:name="OVERHEID.Waterschap/DC.spatial">Waterschap Brabantse Delta</meta:user-defined>
    <meta:user-defined meta:name="OVERHEID.Organisatietype/OVERHEID.organisationType">waterschap</meta:user-defined>
    <meta:user-defined meta:name="OVERHEID.Informatietype/DC.type">officiële publicatie</meta:user-defined>
    <meta:user-defined meta:name="OVERHEID.Waterschap/DC.creator">Waterschap Brabantse Delta</meta:user-defined>
    <dc:language>nl</dc:language>
    <meta:user-defined meta:name="OVERHEID.PostcodeHuisnummer/OVERHEIDop.postcodeHuisnummer">4714RH 36</meta:user-defined>
    <meta:user-defined meta:name="OVERHEIDop.woonplaats">Sprundel</meta:user-defined>
    <meta:user-defined meta:name="OVERHEIDop.straatnaam">Vorenseindseweg</meta:user-defined>
    <meta:user-defined meta:name="OVERHEID.PostcodeHuisnummer/OVERHEIDop.postcodeHuisnummer">4714BB 1</meta:user-defined>
    <meta:user-defined meta:name="OVERHEIDop.straatnaam">Smoutstraat</meta:user-defined>
    <meta:user-defined meta:name="OVERHEIDgvop.Informatietype/DC.type">Plannen | overig</meta:user-defined>
    <meta:user-defined meta:name="OVERHEID.Waterschap/DCTERMS.publisher">Waterschap Brabantse Delta</meta:user-defined>
    <meta:user-defined meta:name="OVERHEID.Waterschap/OVERHEID.authority">Waterschap Brabantse Delta</meta:user-defined>
    <meta:user-defined meta:name="OVERHEIDop.externeBijlage">projectplan wijzigen categorie waterloop|exb-2018-14824</meta:user-defined>
    <meta:user-defined meta:name="OVERHEID.EPSG28992/DC.spatial">100062 393932</meta:user-defined>
    <meta:user-defined meta:name="OVERHEID.EPSG28992/DC.spatial">100084 394035</meta:user-defined>
    <meta:user-defined meta:name="OVERHEIDop.versieInformatie"/>
  </office:meta>
</office:document-meta>
</file>