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lasgat en leggen van een nieuwe telecomkabel ter plaatse van de 2e Slag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maken van een lasgat en leggen van een nieuwe telecomkabel ter plaatse van de 2e Slag te Rockanje, dossiernummer D0039660.</text:p>
            <text:p text:style-name="common-al">Start bezwaartermijn (6 weken): 5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lasgat en leggen van een nieuwe telecomkabel ter plaatse van de 2e Slag te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0</meta:user-defined>
    <meta:user-defined meta:name="OVERHEIDop.WsbID/DC.identifier">wsb-2018-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meta:user-defined>
    <meta:user-defined meta:name="OVERHEIDop.woonplaats">Rockanje</meta:user-defined>
    <meta:user-defined meta:name="OVERHEIDop.straatnaam">2e Sla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2702 432890</meta:user-defined>
    <meta:user-defined meta:name="OVERHEIDop.versieInformatie"/>
  </office:meta>
</office:document-meta>
</file>