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en MS kabel t.p.v. Bekadeweg te Sommels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een MS kabel t.p.v. Bekadeweg te Sommelsdijk, dossiernummer D0039710.</text:p>
            <text:p text:style-name="common-al">Start bezwaartermijn (6 weken): 22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een MS kabel t.p.v. Bekadeweg te Sommel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22</meta:user-defined>
    <meta:user-defined meta:name="OVERHEIDop.WsbID/DC.identifier">wsb-2018-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5LL 32</meta:user-defined>
    <meta:user-defined meta:name="OVERHEIDop.woonplaats">Sommelsdijk</meta:user-defined>
    <meta:user-defined meta:name="OVERHEIDop.straatnaam">Bekad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284 421561</meta:user-defined>
    <meta:user-defined meta:name="OVERHEIDop.versieInformatie"/>
  </office:meta>
</office:document-meta>
</file>