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brengen van een dam met duiker, Tweede Bloksweg 4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63, 6 maart 2018) Het aanbrengen en hebben van een dam met duiker in de hoofdwatergang ter plaatse van de Tweede Bloksweg 48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9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brengen van een dam met duiker, Tweede Bloksweg 48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2199</meta:user-defined>
    <meta:user-defined meta:name="OVERHEIDop.WsbID/DC.identifier">wsb-2018-21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K</meta:user-defined>
    <meta:user-defined meta:name="OVERHEIDop.woonplaats">Waddinxveen</meta:user-defined>
    <meta:user-defined meta:name="OVERHEIDop.straatnaam">Tweede Blok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250 449295</meta:user-defined>
    <meta:user-defined meta:name="OVERHEIDop.versieInformatie"/>
  </office:meta>
</office:document-meta>
</file>