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paddock, IJsseldijk-Noord 416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032, 6 maart 2018) Het aanbrengen en hebben van een paddock in de primaire waterkering ter plaatse van de IJsseldijk Noord 416 in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9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9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9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paddock, IJsseldijk-Noord 416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2197</meta:user-defined>
    <meta:user-defined meta:name="OVERHEIDop.WsbID/DC.identifier">wsb-2018-21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CT 416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541 442738</meta:user-defined>
    <meta:user-defined meta:name="OVERHEIDop.versieInformatie"/>
  </office:meta>
</office:document-meta>
</file>