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kabels en het vullen met dämmer van de bestaande leidingen in een waterkering en een watergang aan de Lekdijk in Amerongen. (code HDSR220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wijderen van kabels en het vullen met dämmer van de bestaande leidingen in een waterkering en een watergang aan de Lekdijk in Amerongen. Dit besluit is verzonden op 7 maart 2018.</text:p>
            <text:p text:style-name="tussenkopcur">Ter inzage </text:p>
            <text:p text:style-name="common-al">U kunt de vergunning en de bijbehorende stukken inzien van 9 maart 2018 tot en met 20 april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maart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92</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92</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92</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kabels en het vullen met dämmer van de bestaande leidingen in een waterkering en een watergang aan de Lekdijk in Amerongen. (code HDSR2206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9</meta:user-defined>
    <meta:user-defined meta:name="OVERHEIDop.publicationIssue">2192</meta:user-defined>
    <meta:user-defined meta:name="OVERHEIDop.WsbID/DC.identifier">wsb-2018-2192</meta:user-defined>
    <meta:user-defined meta:name="OVERHEID.TaxonomieBeleidsagenda/OVERHEID.category">Ruimte en infrastructuur | Organisatie en beleid</meta:user-defined>
    <meta:user-defined meta:name="OVERHEIDop.referentienummer">HDSR 22064 Watervergunning</meta:user-defined>
    <meta:user-defined meta:name="DCTERMS.abstract">watervergunning voor het verwijderen van kabels en het vullen met dämmer van de bestaande leidingen in een waterkering en een watergang aan de Lekdijk in Amero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58NE 17a</meta:user-defined>
    <meta:user-defined meta:name="OVERHEIDop.woonplaats">Amerongen</meta:user-defined>
    <meta:user-defined meta:name="OVERHEIDop.straatnaam">Lek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2064 Watervergunning|exb-2018-14764</meta:user-defined>
    <meta:user-defined meta:name="OVERHEIDop.externeBijlage">Bijlage HDSR 22064 Tekening|exb-2018-14765</meta:user-defined>
    <meta:user-defined meta:name="OVERHEID.EPSG28992/DC.spatial">156025 443119</meta:user-defined>
    <meta:user-defined meta:name="OVERHEIDop.versieInformatie"/>
  </office:meta>
</office:document-meta>
</file>