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nttrekken van oppervlaktewater voor het beregenen van fruitpercelen op de locatie nabij Schoudermantel 60a in Bunnik. (code HDSR21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onttrekken van oppervlaktewater voor het beregenen van fruitpercelen op de locatie nabij Schoudermantel 60a in Bunnik. Dit besluit is verzonden op 7 maart 2018.</text:p>
            <text:p text:style-name="tussenkopcur">Ter inzage </text:p>
            <text:p text:style-name="common-al">U kunt de vergunning en de bijbehorende stukken inzien van 9 maart 2018 tot en met 20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 9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oppervlaktewater voor het beregenen van fruitpercelen op de locatie nabij Schoudermantel 60a in Bunnik. (code HDSR218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2190</meta:user-defined>
    <meta:user-defined meta:name="OVERHEIDop.WsbID/DC.identifier">wsb-2018-2190</meta:user-defined>
    <meta:user-defined meta:name="OVERHEID.TaxonomieBeleidsagenda/OVERHEID.category">Ruimte en infrastructuur | Organisatie en beleid</meta:user-defined>
    <meta:user-defined meta:name="OVERHEIDop.referentienummer">HDSR 21833 Watervergunning</meta:user-defined>
    <meta:user-defined meta:name="DCTERMS.abstract">watervergunning voor het onttrekken van oppervlaktewater voor het beregenen van fruitpercelen op de locatie nabij Schoudermantel 60a in Bunn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AH 60</meta:user-defined>
    <meta:user-defined meta:name="OVERHEIDop.woonplaats">Bunnik</meta:user-defined>
    <meta:user-defined meta:name="OVERHEIDop.straatnaam">Schoudermant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33 Watervergunning|exb-2018-14742</meta:user-defined>
    <meta:user-defined meta:name="OVERHEIDop.externeBijlage">Bijlage HDSR 21833 Tekening|exb-2018-14743</meta:user-defined>
    <meta:user-defined meta:name="OVERHEIDop.externeBijlage">Bijlage HDSR 21833 Tekening Fruitpercelen|exb-2018-14744</meta:user-defined>
    <meta:user-defined meta:name="OVERHEID.EPSG28992/DC.spatial">143611 452138</meta:user-defined>
    <meta:user-defined meta:name="OVERHEIDop.versieInformatie"/>
  </office:meta>
</office:document-meta>
</file>