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leiding nabij de Margrietsingel te Barendre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aanleggen van een leiding nabij de Margrietsingel te Barendrecht, dossiernummer D0039649.</text:p>
            <text:p text:style-name="common-al">Start bezwaartermijn (6 weken): 5 januari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5 januari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19</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19</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19</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leggen van een leiding nabij de Margrietsingel te Barendrech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10</meta:user-defined>
    <meta:user-defined meta:name="OVERHEIDop.publicationIssue">219</meta:user-defined>
    <meta:user-defined meta:name="OVERHEIDop.WsbID/DC.identifier">wsb-2018-21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2991BJ</meta:user-defined>
    <meta:user-defined meta:name="OVERHEIDop.woonplaats">Barendrecht</meta:user-defined>
    <meta:user-defined meta:name="OVERHEIDop.straatnaam">Margrietsingel</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7436 429216</meta:user-defined>
    <meta:user-defined meta:name="OVERHEIDop.versieInformatie"/>
  </office:meta>
</office:document-meta>
</file>