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leggen van een lagedrukgasleiding, ter hoogte van ZAAK_ADRES.SAMENGESTELD_STRAAT , 3621 NH Breukelen - AGV - WN2018-0008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0875 en betreft een wijziging van de vergunning met kenmerk FORMTEXT &lt;kenmerk oorspronkelijke vergunning&gt; voor het leggen van een lagedrukgasleiding, ter hoogte van Zandpad 106, 3621 NH Breukelen.</text:p>
            <text:p text:style-name="common-al"/>
            <text:p text:style-name="tussenkopcur">Inzien van de stukken</text:p>
            <text:p text:style-name="common-al">Vanaf 9 maart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d heer S. Rijnaarts, telefoon 06-20767286 van de afdeling Vergunningen, Toezicht en Handhaving van Waternet. Als u daarbij ons zaaknummer WN2018-000875 vermeldt, kunnen wij u sneller helpen.</text:p>
            <text:p text:style-name="common-al"/>
            <text:p text:style-name="last-al">Amsterdam, 9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8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leggen van een lagedrukgasleiding, ter hoogte van ZAAK_ADRES.SAMENGESTELD_STRAAT , 3621 NH Breukelen - AGV - WN2018-00087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9</meta:user-defined>
    <meta:user-defined meta:name="OVERHEIDop.publicationIssue">2189</meta:user-defined>
    <meta:user-defined meta:name="OVERHEIDop.WsbID/DC.identifier">wsb-2018-21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NH</meta:user-defined>
    <meta:user-defined meta:name="OVERHEIDop.woonplaats">Breukelen</meta:user-defined>
    <meta:user-defined meta:name="OVERHEIDop.straatnaam">Zand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14721</meta:user-defined>
    <meta:user-defined meta:name="OVERHEIDop.externeBijlage">bijlage|exb-2018-14722</meta:user-defined>
    <meta:user-defined meta:name="OVERHEIDop.externeBijlage">bijlage 2|exb-2018-14723</meta:user-defined>
    <meta:user-defined meta:name="OVERHEIDop.externeBijlage">bijlage 3|exb-2018-14724</meta:user-defined>
    <meta:user-defined meta:name="OVERHEID.EPSG28992/DC.spatial">129957 463217</meta:user-defined>
    <meta:user-defined meta:name="OVERHEIDop.versieInformatie"/>
  </office:meta>
</office:document-meta>
</file>