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nieuwbouwwijken De Tippe en Breezich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nttrekken en lozen van grondwater, en het dempen en graven van diverse oppervlaktewaterlichamen in de nieuwbouwwijken De Tippe en Breezicht in Zwolle. (<text:span text:style-name="nadrukcur">dossiernummer Z/18/016459; verzenddatum 07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nieuwbouwwijken De Tippe en Breezicht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87</meta:user-defined>
    <meta:user-defined meta:name="OVERHEIDop.WsbID/DC.identifier">wsb-2018-21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5</meta:user-defined>
    <meta:user-defined meta:name="OVERHEIDop.woonplaats">Zwolle</meta:user-defined>
    <meta:user-defined meta:name="OVERHEIDop.straatnaam">Hasselt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983 506937</meta:user-defined>
    <meta:user-defined meta:name="OVERHEIDop.versieInformatie"/>
  </office:meta>
</office:document-meta>
</file>