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osch 1a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laagspanningskabel met mantelbuis ten behoeve van de aansluiting van het bedrijfsverzamelgebouw aan het Bosch 1a in Zwartsluis. (<text:span text:style-name="nadrukcur">dossiernummer Z/18/016964; verzenddatum 07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Bosch 1a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86</meta:user-defined>
    <meta:user-defined meta:name="OVERHEIDop.WsbID/DC.identifier">wsb-2018-21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M 1</meta:user-defined>
    <meta:user-defined meta:name="OVERHEIDop.woonplaats">Zwartsluis</meta:user-defined>
    <meta:user-defined meta:name="OVERHEIDop.straatnaam">Het Bosch</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56 517474</meta:user-defined>
    <meta:user-defined meta:name="OVERHEIDop.versieInformatie"/>
  </office:meta>
</office:document-meta>
</file>