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naast Het Bosch 1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aanleggen van een waterleiding binnen regionale waterkering 901 inclusief beschermingszone A en B op het perceel naast Het Bosch 1 in Zwartsluis. (<text:span text:style-name="nadrukcur">dossiernummer Z/18/017142; verzenddatum 07 maart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85</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85</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85</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naast Het Bosch 1 in Zwartsl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9</meta:user-defined>
    <meta:user-defined meta:name="OVERHEIDop.publicationIssue">2185</meta:user-defined>
    <meta:user-defined meta:name="OVERHEIDop.WsbID/DC.identifier">wsb-2018-218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4PM 1</meta:user-defined>
    <meta:user-defined meta:name="OVERHEIDop.woonplaats">Zwartsluis</meta:user-defined>
    <meta:user-defined meta:name="OVERHEIDop.straatnaam">Het Bosch</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256 517474</meta:user-defined>
    <meta:user-defined meta:name="OVERHEIDop.versieInformatie"/>
  </office:meta>
</office:document-meta>
</file>