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 Vereniging Aardehuis Oost Nederland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Groot Salland deelt mee dat op basis van de ingediende aanvraag voor een vergunning op grond van de Waterwet, een ontwerpbesluit (onder voorschriften) is vastgesteld aan de Vereniging Aardehuis Oost Nederland in Olst.  </text:p>
            <text:p text:style-name="common-al"/>
            <text:p text:style-name="common-al">Het betreft  een ontwerpbesluit voor het onttrekken van grondwater voor menselijke consumptie en het lozen in oppervlaktewater van gezuiverd huishoudelijk afvalwater afkomstig van het aardenhuizencomplex aan de Rietgors in Olst. (dossiernummer Z/17/012303; verzenddatum 07 maart 2018).</text:p>
            <text:p text:style-name="common-al"/>
            <text:p text:style-name="common-al">Het ontwerpbesluit met de daarbij behorende stukken ligt gedurende 6 weken vanaf 8 maart 2018.</text:p>
            <text:p text:style-name="common-al"/>
            <text:p text:style-name="common-al">Tegen dit ontwerpbesluit kan een ieder schriftelijk of mondeling tot en met 18 april 2018 hun zienswijze naar voren brengen bij het dagelijks bestuur van Waterschap Drents Overijsselse Delta, Postbus 60, 8000 AB Zwolle.</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 Vereniging Aardehuis Oost Nederland in Ol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184</meta:user-defined>
    <meta:user-defined meta:name="OVERHEIDop.WsbID/DC.identifier">wsb-2018-21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21</meta:user-defined>
    <meta:user-defined meta:name="OVERHEIDop.woonplaats">Olst</meta:user-defined>
    <meta:user-defined meta:name="OVERHEIDop.straatnaam">Rietgors</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414 482753</meta:user-defined>
    <meta:user-defined meta:name="OVERHEIDop.versieInformatie"/>
  </office:meta>
</office:document-meta>
</file>