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de ontwikkeling van Stadsrand Dalem Zui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0547 ingevolge de Keur waterschap Brabantse Delta 2015 bekend gemaakt op 6 maart 2018 ten behoeve van de ontwikkeling van Stadsrand Dalem Zuid te Tilburg, bestaande uit het (tijdelijk) dempen van enkele B-watergangen en tijdelijke retentievijvers, vergraven van een B-watergang tot retentievijver(s) en het afvoeren van hemelwater door toename van verhard oppervlak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de ontwikkeling van Stadsrand Dalem Zuid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3</meta:user-defined>
    <meta:user-defined meta:name="OVERHEIDop.WsbID/DC.identifier">wsb-2018-2183</meta:user-defined>
    <meta:user-defined meta:name="OVERHEID.TaxonomieBeleidsagenda/OVERHEID.category">Ruimte en infrastructuur | Organisatie en beleid</meta:user-defined>
    <meta:user-defined meta:name="OVERHEIDop.referentienummer">WBD17-043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5</meta:user-defined>
    <meta:user-defined meta:name="OVERHEIDop.woonplaats">Tilburg</meta:user-defined>
    <meta:user-defined meta:name="OVERHEIDop.straatnaam">Wa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47|exb-2018-14645</meta:user-defined>
    <meta:user-defined meta:name="OVERHEID.EPSG28992/DC.spatial">126320 399330</meta:user-defined>
    <meta:user-defined meta:name="OVERHEIDop.versieInformatie"/>
  </office:meta>
</office:document-meta>
</file>