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en retourbemalen) van grondwater,ter hoogte van Okeghemstraat 16 H, 1075 PM Amsterdam - AGV - WN2018-000753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en retourbemalen) van grondwater, ter hoogte van Okeghemstraat 16 H, 1075 PM Amsterdam. Het zaaknummer is WN2018-000753 Het maatwerkbesluit is genomen voor de periode die staat vermeld in de ingediende grondwatermelding.</text:p>
            <text:p text:style-name="tussenkopcur">Inzien van de stukken</text:p>
            <text:p text:style-name="common-al">Vanaf 9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common-al"/>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0753 vermeldt, kunnen wij u sneller helpen.</text:p>
            <text:p text:style-name="last-al">Amsterdam, 9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8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en retourbemalen) van grondwater,ter hoogte van Okeghemstraat 16 H, 1075 PM Amsterdam - AGV - WN2018-00075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82</meta:user-defined>
    <meta:user-defined meta:name="OVERHEIDop.WsbID/DC.identifier">wsb-2018-21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RA 4 h</meta:user-defined>
    <meta:user-defined meta:name="OVERHEIDop.woonplaats">Amsterdam</meta:user-defined>
    <meta:user-defined meta:name="OVERHEIDop.straatnaam">Loma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14626</meta:user-defined>
    <meta:user-defined meta:name="OVERHEID.EPSG28992/DC.spatial">119251 485021</meta:user-defined>
    <meta:user-defined meta:name="OVERHEIDop.versieInformatie"/>
  </office:meta>
</office:document-meta>
</file>