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vlonder, een grondkerende constructie en vier trapelementen, in de tuin van perceel Zuidzijdsedijk 20 in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vlonder, een grondkerende constructie en vier trapelementen, in de tuin van perceel Zuidzijdsedijk 20 in Nieuw-Beijerland, dossiernummer D0039535.</text:p>
            <text:p text:style-name="common-al">Start bezwaartermijn (6 weken): 5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vlonder, een grondkerende constructie en vier trapelementen, in de tuin van perceel Zuidzijdsedijk 20 in Nieuw-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18</meta:user-defined>
    <meta:user-defined meta:name="OVERHEIDop.WsbID/DC.identifier">wsb-2018-2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4LH 20</meta:user-defined>
    <meta:user-defined meta:name="OVERHEIDop.woonplaats">Nieuw-Beijerland</meta:user-defined>
    <meta:user-defined meta:name="OVERHEIDop.straatnaam">Zuidzij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039 421944</meta:user-defined>
    <meta:user-defined meta:name="OVERHEIDop.versieInformatie"/>
  </office:meta>
</office:document-meta>
</file>