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oever van de Heiligenbergerbeek nabij Vosheuvelpad 4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T. Hoekstra voor het maken van een ijsvogelwand in de wortelkluit van een om te trekken boom naast de Heiligenbergerbeek, een oppervlaktewaterlichaam A, het graven van 2 inhammen haaks op de Heiligenbergerbeek, het plaatsen van een afrastering van gevlochten takken en het planten van een meidoornhaag haaks en evenwijdig aan de oever van de Heiligenbergerbeek nabij Vosheuvelpad 4 te Amersfoort.</text:p>
            <text:p text:style-name="common-al">De vergunning is verzonden op 6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maart 2018 tot en met 19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14350/1028532</text:p>
            <text:p text:style-name="tekst_bottom"/>
          </text:section>
        </text:section>
        <text:section text:name="zakelijke-mededeling-sluiting_id1-3-2-2" text:style-name="zakelijke-mededeling-sluiting">
          <text:section text:name="ondertekening_id1-3-2-2-1">
            <text:p><text:span text:style-name="functie">Waterschap Vallei en Veluwe, Apeldoorn, 9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aan de oever van de Heiligenbergerbeek nabij Vosheuvelpad 4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78</meta:user-defined>
    <meta:user-defined meta:name="OVERHEIDop.WsbID/DC.identifier">wsb-2018-2178</meta:user-defined>
    <meta:user-defined meta:name="OVERHEID.TaxonomieBeleidsagenda/OVERHEID.category">Natuur en milieu | Organisatie en beleid</meta:user-defined>
    <meta:user-defined meta:name="OVERHEIDop.referentienummer">1014350/1028532</meta:user-defined>
    <meta:user-defined meta:name="DCTERMS.abstract">Diverse werkzaamheden aan de oever van de Heiligenbergerbeek nabij Vosheuvelpad 4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7GC 14</meta:user-defined>
    <meta:user-defined meta:name="OVERHEIDop.woonplaats">Amersfoort</meta:user-defined>
    <meta:user-defined meta:name="OVERHEIDop.straatnaam">Dorrestein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3791</meta:user-defined>
    <meta:user-defined meta:name="OVERHEID.EPSG28992/DC.spatial">155831 461596</meta:user-defined>
    <meta:user-defined meta:name="OVERHEIDop.versieInformatie"/>
  </office:meta>
</office:document-meta>
</file>