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en graven van oppervlaktewaterlichamen C ter plaatse van Arnhemseweg / Dodeweg-Oost en Lockhorsterweg te Leusd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ncie Utrecht voor het dempen van een deel van een oppervlaktewaterlichaam C (WL_57178) ten noorden van de Dodeweg-Oost te Leusden, het dempen van een oppervlaktewaterlichaam C (WL_65391) en daarnaast graven van een oppervlaktewaterlichaam C ten noorden van de Dodeweg-Oost te Leusden, het dempen van een oppervlaktewaterlichaam C (WL_49306) en daarnaast graven van een oppervlaktewaterlichaam C ten noorden van de Lockhorsterweg te Leusden, het dempen van een oppervlaktewaterlichaam C (WL_38119) en daarnaast graven van een oppervlaktewaterlichaam C ten westen van de Arnhemseweg te Leusden, het lozen van hemelwater vanaf extra verhard oppervlak op een oppervlaktewaterlichaam C, Het lozen van hemelwater van een fietstunnel via een uitstroomvoorziening op een oppervlaktewaterlichaam C, en het verlengen van een duiker en de aanleg van twee duikers in een oppervlaktewaterlichaam C.</text:p>
            <text:p text:style-name="common-al">De vergunning is verzonden op 6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9 maart 2018 tot en met 19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text:p>
            <text:p text:style-name="common-al">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M.J.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012079/1028499</text:p>
            <text:p text:style-name="tekst_bottom"/>
          </text:section>
        </text:section>
        <text:section text:name="zakelijke-mededeling-sluiting_id1-3-2-2" text:style-name="zakelijke-mededeling-sluiting">
          <text:section text:name="ondertekening_id1-3-2-2-1">
            <text:p><text:span text:style-name="functie">Waterschap Vallei en Veluwe, Apeldoorn, 9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7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en graven van oppervlaktewaterlichamen C ter plaatse van Arnhemseweg / Dodeweg-Oost en Lockhorsterweg te L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77</meta:user-defined>
    <meta:user-defined meta:name="OVERHEIDop.WsbID/DC.identifier">wsb-2018-2177</meta:user-defined>
    <meta:user-defined meta:name="OVERHEID.TaxonomieBeleidsagenda/OVERHEID.category">Natuur en milieu | Organisatie en beleid</meta:user-defined>
    <meta:user-defined meta:name="OVERHEIDop.referentienummer">1012079/1028499</meta:user-defined>
    <meta:user-defined meta:name="DCTERMS.abstract">Het dempen en graven van oppervlaktewaterlichamen C ter plaatse van Arnhemseweg te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2GH 43</meta:user-defined>
    <meta:user-defined meta:name="OVERHEIDop.woonplaats">Leusden</meta:user-defined>
    <meta:user-defined meta:name="OVERHEIDop.straatnaam">Arnhemseweg</meta:user-defined>
    <meta:user-defined meta:name="OVERHEID.PostcodeHuisnummer/OVERHEIDop.postcodeHuisnummer">3817</meta:user-defined>
    <meta:user-defined meta:name="OVERHEIDop.straatnaam">Dodeweg-West</meta:user-defined>
    <meta:user-defined meta:name="OVERHEID.PostcodeHuisnummer/OVERHEIDop.postcodeHuisnummer">3832RA 1b</meta:user-defined>
    <meta:user-defined meta:name="OVERHEIDop.straatnaam">Lockhors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3789</meta:user-defined>
    <meta:user-defined meta:name="OVERHEID.EPSG28992/DC.spatial">156000 458695</meta:user-defined>
    <meta:user-defined meta:name="OVERHEID.EPSG28992/DC.spatial">154049 460395</meta:user-defined>
    <meta:user-defined meta:name="OVERHEID.EPSG28992/DC.spatial">156153 460736</meta:user-defined>
    <meta:user-defined meta:name="OVERHEIDop.versieInformatie"/>
  </office:meta>
</office:document-meta>
</file>