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grondwater ten behoeve van beregening en bevloeiing van bedekte teelten aan de St. Jorisweg 70  in Hegelso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6 maart 2018 onder het stellen van voorschriften, een watervergunning is verleend voor het onttrekken van grondwater ten behoeve van beregening en bevloeiing van bedekte teelten aan de St. Jorisweg 70  in Hegelsom in de gemeente Horst aan de Maas.</text:p>
            <text:p text:style-name="common-al">De bekendmaking van besluiten die tot een of meer belanghebbenden zijn gericht, geschiedt krachtens artikel 3:41, eerste lid Awb door toezending of uitreiking aan de aanvrager. Het besluit is op 6 maart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10108.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88-8890100.</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7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7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7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ten behoeve van beregening en bevloeiing van bedekte teelten aan de St. Jorisweg 70  in Hegelsom in de gemeente Horst aan de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75</meta:user-defined>
    <meta:user-defined meta:name="OVERHEIDop.WsbID/DC.identifier">wsb-2018-2175</meta:user-defined>
    <meta:user-defined meta:name="OVERHEID.TaxonomieBeleidsagenda/OVERHEID.category">Natuur en milieu | Organisatie en beleid</meta:user-defined>
    <meta:user-defined meta:name="OVERHEIDop.referentienummer">2017-Z10108</meta:user-defined>
    <meta:user-defined meta:name="DCTERMS.abstract">Watervergunning voor het onttrekken van grondwater ten behoeve van beregening en bevloeiing van bedekte teelten aan de St. Jorisweg 70 te Hegelsom.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63ND 70</meta:user-defined>
    <meta:user-defined meta:name="OVERHEIDop.woonplaats">Hegelsom</meta:user-defined>
    <meta:user-defined meta:name="OVERHEIDop.straatnaam">St. Joris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grondwateronttrekking Hegelsom|exb-2018-13775</meta:user-defined>
    <meta:user-defined meta:name="OVERHEID.EPSG28992/DC.spatial">203042 381588</meta:user-defined>
    <meta:user-defined meta:name="OVERHEIDop.versieInformatie"/>
  </office:meta>
</office:document-meta>
</file>