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werkinrit, ter hoogte van Zuider IJdijk 20, 1095 KN Amsterdam - AGV - WN2018-0006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werkinrit, ter hoogte van Zuider IJdijk 20, 1095 KN Amsterdam.</text:p>
            <text:p text:style-name="tussenkopcur">Inzien van de stukken</text:p>
            <text:p text:style-name="common-al">Vanaf 8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0662 vermeldt, kunnen wij u sneller helpen.</text:p>
            <text:p text:style-name="common-al"/>
            <text:p text:style-name="last-al">Amsterdam, 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7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werkinrit, ter hoogte van Zuider IJdijk 20, 1095 KN Amsterdam - AGV - WN2018-0006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73</meta:user-defined>
    <meta:user-defined meta:name="OVERHEIDop.WsbID/DC.identifier">wsb-2018-21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N 20</meta:user-defined>
    <meta:user-defined meta:name="OVERHEIDop.woonplaats">Amsterdam</meta:user-defined>
    <meta:user-defined meta:name="OVERHEIDop.straatnaam">Zuider IJ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3772</meta:user-defined>
    <meta:user-defined meta:name="OVERHEIDop.externeBijlage">Geotechnisch advies|exb-2018-13773</meta:user-defined>
    <meta:user-defined meta:name="OVERHEIDop.externeBijlage">mail|exb-2018-13774</meta:user-defined>
    <meta:user-defined meta:name="OVERHEID.EPSG28992/DC.spatial">125819 486440</meta:user-defined>
    <meta:user-defined meta:name="OVERHEIDop.versieInformatie"/>
  </office:meta>
</office:document-meta>
</file>