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maken, hebben en verwijderen van een tijdelijke duiker in het primaire oppervlaktewaterlichaam Gekkengraaf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maart 2018 onder het stellen van voorschriften, een watervergunning is verleend voor het maken, hebben en verwijderen van een tijdelijke duiker in het primaire oppervlaktewaterlichaam Gekkengraaf in Sevenum.</text:p>
            <text:p text:style-name="common-al">De bekendmaking van besluiten die tot een of meer belanghebbenden zijn gericht, geschiedt krachtens artikel 3:41, eerste lid Awb door toezending of uitreiking aan de aanvrager. Het besluit is op 6 maart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61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Fons Kurver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7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7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maken, hebben en verwijderen van een tijdelijke duiker in het primaire oppervlaktewaterlichaam Gekkengraaf te Sevenum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72</meta:user-defined>
    <meta:user-defined meta:name="OVERHEIDop.WsbID/DC.identifier">wsb-2018-2172</meta:user-defined>
    <meta:user-defined meta:name="OVERHEID.TaxonomieBeleidsagenda/OVERHEID.category">Natuur en milieu | Organisatie en beleid</meta:user-defined>
    <meta:user-defined meta:name="OVERHEIDop.referentienummer">2018-Z11617</meta:user-defined>
    <meta:user-defined meta:name="DCTERMS.abstract">Watervergunning voor het maken, hebben en verwijderen van een tijdelijke duiker in het primaire oppervlaktewaterlichaam Gekkengraaf in Seven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75</meta:user-defined>
    <meta:user-defined meta:name="OVERHEIDop.woonplaats">Sevenum</meta:user-defined>
    <meta:user-defined meta:name="OVERHEIDop.straatnaam">Lage Heide</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Gekkengraaf|exb-2018-13770</meta:user-defined>
    <meta:user-defined meta:name="OVERHEID.EPSG28992/DC.spatial">202544 380375</meta:user-defined>
    <meta:user-defined meta:name="OVERHEIDop.versieInformatie"/>
  </office:meta>
</office:document-meta>
</file>