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ruising Ruimzichtweg / Hasselter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vangen van een waterleiding nabij de kruising Ruimzichtweg / Hasselterweg in Zwolle (<text:span text:style-name="nadrukcur">dossiernummer Z/18/017226; verzenddatum 06 maart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7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7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7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kruising Ruimzichtweg / Hasselterweg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71</meta:user-defined>
    <meta:user-defined meta:name="OVERHEIDop.WsbID/DC.identifier">wsb-2018-217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3PG 55a</meta:user-defined>
    <meta:user-defined meta:name="OVERHEIDop.woonplaats">Zwolle</meta:user-defined>
    <meta:user-defined meta:name="OVERHEIDop.straatnaam">Hasselt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849 507034</meta:user-defined>
    <meta:user-defined meta:name="OVERHEIDop.versieInformatie"/>
  </office:meta>
</office:document-meta>
</file>