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faunapassage in het primaire oppervlaktewaterlichaam Haelense Beek (kruising spoor nabij Overhaelen 3 te Haelen) in de gemeente Leu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maart 2018 onder het stellen van voorschriften, een watervergunning is verleend voor het aanleggen en hebben van een faunapassage in het primaire oppervlaktewaterlichaam Haelense Beek (kruising spoor nabij Overhaelen 3 in Haelen) te Haelen.</text:p>
            <text:p text:style-name="common-al">De bekendmaking van besluiten die tot een of meer belanghebbenden zijn gericht, geschiedt krachtens artikel 3:41, eerste lid Awb door toezending of uitreiking aan de aanvrager. Het besluit is op 6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54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faunapassage in het primaire oppervlaktewaterlichaam Haelense Beek (kruising spoor nabij Overhaelen 3 te Haelen) in de gemeente Leud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0</meta:user-defined>
    <meta:user-defined meta:name="OVERHEIDop.WsbID/DC.identifier">wsb-2018-2170</meta:user-defined>
    <meta:user-defined meta:name="OVERHEID.TaxonomieBeleidsagenda/OVERHEID.category">Natuur en milieu | Organisatie en beleid</meta:user-defined>
    <meta:user-defined meta:name="OVERHEIDop.referentienummer">2018-Z11540</meta:user-defined>
    <meta:user-defined meta:name="DCTERMS.abstract">Watervergunning voor het aanleggen en hebben van een faunapassage in het primaire oppervlaktewaterlichaam Haelense Beek (kruising spoor nabij Overhaelen 3 te Ha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1ND 3</meta:user-defined>
    <meta:user-defined meta:name="OVERHEIDop.woonplaats">Haelen</meta:user-defined>
    <meta:user-defined meta:name="OVERHEIDop.straatnaam">Overhael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faunapassage Haelen|exb-2018-13765</meta:user-defined>
    <meta:user-defined meta:name="OVERHEID.EPSG28992/DC.spatial">193413 360065</meta:user-defined>
    <meta:user-defined meta:name="OVERHEIDop.versieInformatie"/>
  </office:meta>
</office:document-meta>
</file>