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een woning aan Laan van Nieuw Blankenburg 400 te Roz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slopen van een woning woning aan Laan van Nieuw Blankenburg 400 te Rozenburg, dossiernummer D0039001.</text:p>
            <text:p text:style-name="common-al">Start bezwaartermijn (6 weken): 5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lopen van een woning aan Laan van Nieuw Blankenburg 400 te Rozen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0</meta:user-defined>
    <meta:user-defined meta:name="OVERHEIDop.publicationIssue">217</meta:user-defined>
    <meta:user-defined meta:name="OVERHEIDop.WsbID/DC.identifier">wsb-2018-2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81AN 400</meta:user-defined>
    <meta:user-defined meta:name="OVERHEIDop.woonplaats">Rozenburg</meta:user-defined>
    <meta:user-defined meta:name="OVERHEIDop.straatnaam">Laan van nieuw Blankenbur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7645 435189</meta:user-defined>
    <meta:user-defined meta:name="OVERHEIDop.versieInformatie"/>
  </office:meta>
</office:document-meta>
</file>