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versmalling Bree- of Lichtvoetswaterin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02465</text:p>
            <text:p text:style-name="common-al">Dijkgraaf en hoogheemraden van Delfland maken bekend dat zij op 21 februari 2018 hebben besloten om de stremming van de vaarweg Bree- of Lichtvoetswatering, ter hoogte van de Trambrug, gemeente Midden-Delfland (Schipluiden) wegens uitvoering werkzaamheden te communiceren middels verkeersborden gedurende de periode van 15 maart 2018 tot 8 november 2018.</text:p>
            <text:p text:style-name="common-al"/>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 Belanghebbenden kunnen gedurende een periode van zes weken vanaf de eerste dag, volgend op de datum van bekendmakin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6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6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6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Stremmingsbesluit versmalling Bree- of Lichtvoetswatering,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69</meta:user-defined>
    <meta:user-defined meta:name="OVERHEIDop.WsbID/DC.identifier">wsb-2018-2169</meta:user-defined>
    <meta:user-defined meta:name="OVERHEID.TaxonomieBeleidsagenda/OVERHEID.category">Ruimte en infrastructuur | Organisatie en beleid</meta:user-defined>
    <meta:user-defined meta:name="OVERHEID.Waterschap/DC.spatial">Hoogheemraadschap van Delfland</meta:user-defined>
    <meta:user-defined meta:name="OVERHEIDop.referentienummer">2018-002465</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36</meta:user-defined>
    <meta:user-defined meta:name="OVERHEIDop.woonplaats">Schipluiden</meta:user-defined>
    <meta:user-defined meta:name="OVERHEIDop.straatnaam">Vlaardingsekad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2018-002465 Stremmingsbesluit|exb-2018-13761</meta:user-defined>
    <meta:user-defined meta:name="OVERHEID.EPSG28992/DC.spatial">81124 442716</meta:user-defined>
    <meta:user-defined meta:name="OVERHEIDop.versieInformatie"/>
  </office:meta>
</office:document-meta>
</file>