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steiger en vlonder over de gehele breedte van het perceel in primair water en in de beschermingszone, ter hoogte van Anton Geesinkstraat 47, 1382 NA Weesp - AGV - WN2018-0015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de steiger en vlonder over de gehele breedte van het perceel in primair water en in de beschermingszone, ter hoogte van Anton Geesinkstraat 47, 1382 NA Weesp.</text:p>
            <text:p text:style-name="tussenkopcur">Inzien van de stukken</text:p>
            <text:p text:style-name="common-al">Vanaf 8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595 vermeldt, kunnen wij u sneller helpen.</text:p>
            <text:p text:style-name="common-al"/>
            <text:p text:style-name="last-al">Amsterdam, 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de steiger en vlonder over de gehele breedte van het perceel in primair water en in de beschermingszone, ter hoogte van Anton Geesinkstraat 47, 1382 NA Weesp - AGV - WN2018-0015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68</meta:user-defined>
    <meta:user-defined meta:name="OVERHEIDop.WsbID/DC.identifier">wsb-2018-21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43</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3757</meta:user-defined>
    <meta:user-defined meta:name="OVERHEIDop.externeBijlage">Tekening 1|exb-2018-13758</meta:user-defined>
    <meta:user-defined meta:name="OVERHEIDop.externeBijlage">Tekening 2|exb-2018-13759</meta:user-defined>
    <meta:user-defined meta:name="OVERHEID.EPSG28992/DC.spatial">130657 480750</meta:user-defined>
    <meta:user-defined meta:name="OVERHEIDop.versieInformatie"/>
  </office:meta>
</office:document-meta>
</file>