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inoseweg 9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en lozen van grondwater ten behoeve van de aanleg van een duiker en sifon nabij de Heinoseweg 9 in Dalfsen (<text:span text:style-name="nadrukcur">dossiernummer Z/18/016853; verzenddatum 06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6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inoseweg 9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7</meta:user-defined>
    <meta:user-defined meta:name="OVERHEIDop.WsbID/DC.identifier">wsb-2018-21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JM 9</meta:user-defined>
    <meta:user-defined meta:name="OVERHEIDop.woonplaats">Dalfsen</meta:user-defined>
    <meta:user-defined meta:name="OVERHEIDop.straatnaam">Heino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948 500382</meta:user-defined>
    <meta:user-defined meta:name="OVERHEIDop.versieInformatie"/>
  </office:meta>
</office:document-meta>
</file>