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repareren van een middenspanningskabel bij een waterkering op de locatie Weijland 56 in Nieuwerbrug. (code HDSR238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repareren van een middenspanningskabel in de zone waterstaatswerk van een regionale waterkering op de locatie Weijland 56 in Nieuwerbrug in de Bodegraven-Reeuwijk. Dit besluit is verzonden op 6 maart 2018.</text:p>
            <text:p text:style-name="tussenkopcur">
            <text:span text:style-name="nadrukvet">Ter inzage </text:span>
          </text:p>
            <text:p text:style-name="common-al">U kunt de vergunning en de bijbehorende stukken inzien van 9 maart 2018 tot en met 19 april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maart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166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166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166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repareren van een middenspanningskabel bij een waterkering op de locatie Weijland 56 in Nieuwerbrug. (code HDSR2385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2166</meta:user-defined>
    <meta:user-defined meta:name="OVERHEIDop.WsbID/DC.identifier">wsb-2018-2166</meta:user-defined>
    <meta:user-defined meta:name="OVERHEID.TaxonomieBeleidsagenda/OVERHEID.category">Ruimte en infrastructuur | Organisatie en beleid</meta:user-defined>
    <meta:user-defined meta:name="OVERHEIDop.referentienummer">HDSR 23858</meta:user-defined>
    <meta:user-defined meta:name="DCTERMS.abstract">Watervergunning voor het repareren van een middenspanningskabel in de zone waterstaatswerk van een regionale waterkering op de locatie Weijland 56 in Nieuwerbrug in de Bodegraven-Reeuw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2415BC 56</meta:user-defined>
    <meta:user-defined meta:name="OVERHEIDop.woonplaats">Nieuwerbrug aan den Rijn</meta:user-defined>
    <meta:user-defined meta:name="OVERHEIDop.straatnaam">Weijlan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- HDSR 23858|exb-2018-13749</meta:user-defined>
    <meta:user-defined meta:name="OVERHEIDop.externeBijlage">bijlage HDSR 23858|exb-2018-13750</meta:user-defined>
    <meta:user-defined meta:name="OVERHEID.EPSG28992/DC.spatial">115458 454719</meta:user-defined>
    <meta:user-defined meta:name="OVERHEIDop.versieInformatie"/>
  </office:meta>
</office:document-meta>
</file>