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Watervergunning Strandweg nrs. 81 – 189 (Boulevard), langs de Zeekant te Den Haag (Scheveningen)  </text:p>
      <text:section text:name="zakelijke-mededeling_id1-3-2" text:style-name="zakelijke-mededeling">
        <text:section text:name="zakelijke-mededeling-tekst_id1-3-2-1" text:style-name="zakelijke-mededeling-tekst">
          <text:section text:name="tekst_id1-3-2-1-1" text:style-name="tekst">
            <text:p text:style-name="common-al">2017-013046</text:p>
            <text:p text:style-name="common-al">Dijkgraaf en hoogheemraden van Delfland hebben het besluit genomen om een watervergunning te verlenen voor het </text:p>
            <text:list text:style-name="id1-3-2-1-1-3">
              <text:list-item text:style-override="id1-3-2-1-1-3-1">
                <text:number>•</text:number>
                <text:p text:style-name="al">Aanleggen en hebben van een gebouw met een parkeerkelder;</text:p>
              </text:list-item>
              <text:list-item text:style-override="id1-3-2-1-1-3-2">
                <text:number>•</text:number>
                <text:p text:style-name="al">Ontgraven van circa 42.000 m³ zand ter plaatse van de parkeerkelder;</text:p>
              </text:list-item>
              <text:list-item text:style-override="id1-3-2-1-1-3-3">
                <text:number>•</text:number>
                <text:p text:style-name="al">Afvoeren van circa 42.000 m³ overschietend zand uit de zeewering </text:p>
              </text:list-item>
            </text:list>
            <text:p text:style-name="common-al">op de locatie Strandweg nrs. 81 - 189 (Boulevard), langs de Zeekant te Den Haag (Scheveningen).</text:p>
            <text:p text:style-name="common-al"> Het ontwerpbesluit heeft vanaf 28 november 2017 gedurende zes weken ter inzage gelegen.</text:p>
            <text:p text:style-name="common-al">Er zijn 20 zienswijzen ingediend tegen het ontwerpbesluit die niet hebben geleid tot aanpassingen in het vastgestelde beslui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8 maart 2018.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6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6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6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nrs. 81 – 189 (Boulevard), langs de Zeekant te Den Haag (Scheve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64</meta:user-defined>
    <meta:user-defined meta:name="OVERHEIDop.WsbID/DC.identifier">wsb-2018-2164</meta:user-defined>
    <meta:user-defined meta:name="OVERHEID.TaxonomieBeleidsagenda/OVERHEID.category">Ruimte en infrastructuur | Organisatie en beleid</meta:user-defined>
    <meta:user-defined meta:name="OVERHEIDop.referentienummer">2017-01304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M</meta:user-defined>
    <meta:user-defined meta:name="OVERHEIDop.woonplaats">'s-Gravenhage</meta:user-defined>
    <meta:user-defined meta:name="OVERHEIDop.straatnaam">Strandweg</meta:user-defined>
    <meta:user-defined meta:name="OVERHEID.PostcodeHuisnummer/OVERHEIDop.postcodeHuisnummer">2586JM 189</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046 besluit ná ontwerpvergunning|exb-2018-13737</meta:user-defined>
    <meta:user-defined meta:name="OVERHEID.EPSG28992/DC.spatial">79535 459262</meta:user-defined>
    <meta:user-defined meta:name="OVERHEID.EPSG28992/DC.spatial">79627 459353</meta:user-defined>
    <meta:user-defined meta:name="OVERHEIDop.versieInformatie"/>
  </office:meta>
</office:document-meta>
</file>