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steiger en vlonder boven primair water en in de beschermingszone, ter hoogte van Anton Geesinkstraat 67, 1382 NA Weesp - AGV - WN2018-0014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een steiger en vlonder boven primair water en in de beschermingszone, ter hoogte van Anton Geesinkstraat 67, 1382 NA Weesp.</text:p>
            <text:p text:style-name="tussenkopcur">Inzien van de stukken</text:p>
            <text:p text:style-name="common-al">Vanaf 8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470 vermeldt, kunnen wij u sneller helpen.</text:p>
            <text:p text:style-name="common-al"/>
            <text:p text:style-name="last-al">Amsterdam, 8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6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steiger en vlonder boven primair water en in de beschermingszone, ter hoogte van Anton Geesinkstraat 67, 1382 NA Weesp - AGV - WN2018-0014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61</meta:user-defined>
    <meta:user-defined meta:name="OVERHEIDop.WsbID/DC.identifier">wsb-2018-21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67</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3688</meta:user-defined>
    <meta:user-defined meta:name="OVERHEIDop.externeBijlage">Bijlage 1|exb-2018-13689</meta:user-defined>
    <meta:user-defined meta:name="OVERHEIDop.externeBijlage">Bijlage 2|exb-2018-13690</meta:user-defined>
    <meta:user-defined meta:name="OVERHEID.EPSG28992/DC.spatial">130648 480834</meta:user-defined>
    <meta:user-defined meta:name="OVERHEIDop.versieInformatie"/>
  </office:meta>
</office:document-meta>
</file>