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bied tussen de Rijksweg A4 en de Harnasch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2389</text:p>
            <text:p text:style-name="common-al">Dijkgraaf en hoogheemraden van Delfland hebben het besluit genomen om een watervergunning te verlenen voor het aanpassen van de waterstructuur in het gebied tussen Rijksweg A4 en de Harnaschwatering (Woud-Harnasch), gemeente Midden-Delfland (Den Hoorn) in de Woudsepolder.</text:p>
            <text:p text:style-name="common-al">Het ontwerpbesluit heeft vanaf 7 december 2017 gedurende zes weken ter inzage gelegen. </text:p>
            <text:p text:style-name="common-al">Er is één zienswijze ingediend tegen het ontwerpbesluit dat heeft geleid tot aanpassingen in het vastgestelde beslui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8 maart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ebied tussen de Rijksweg A4 en de Harnaschwatering,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0</meta:user-defined>
    <meta:user-defined meta:name="OVERHEIDop.WsbID/DC.identifier">wsb-2018-2160</meta:user-defined>
    <meta:user-defined meta:name="OVERHEID.TaxonomieBeleidsagenda/OVERHEID.category">Ruimte en infrastructuur | Organisatie en beleid</meta:user-defined>
    <meta:user-defined meta:name="OVERHEIDop.referentienummer">2017-0123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389 Vergunning ná ontwerpverg.|exb-2018-13684</meta:user-defined>
    <meta:user-defined meta:name="OVERHEID.EPSG28992/DC.spatial">82631 446510</meta:user-defined>
    <meta:user-defined meta:name="OVERHEIDop.versieInformatie"/>
  </office:meta>
</office:document-meta>
</file>