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voorbelasting, het uitvoeren van partijkeuringen van  grond, het uitvoeren sonderingen en het aanbrengen van grond binnen de zonering van de primaire waterkering Hilledijk en Rosestraat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van een voorbelasting, het uitvoeren van partijkeuringen van  grond, het uitvoeren sonderingen en het aanbrengen van grond binnen de zonering van de primaire waterkering Hilledijk en Rosestraat te Rotterdam, dossiernummer D0040230.</text:p>
            <text:p text:style-name="common-al">Start bezwaartermijn (6 weken): 5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een voorbelasting, het uitvoeren van partijkeuringen van  grond, het uitvoeren sonderingen en het aanbrengen van grond binnen de zonering van de primaire waterkering Hilledijk en Rosestraat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0</meta:user-defined>
    <meta:user-defined meta:name="OVERHEIDop.publicationIssue">216</meta:user-defined>
    <meta:user-defined meta:name="OVERHEIDop.WsbID/DC.identifier">wsb-2018-2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2RM 193a</meta:user-defined>
    <meta:user-defined meta:name="OVERHEIDop.woonplaats">Rotterdam</meta:user-defined>
    <meta:user-defined meta:name="OVERHEIDop.straatnaam">Hilledijk</meta:user-defined>
    <meta:user-defined meta:name="OVERHEID.PostcodeHuisnummer/OVERHEIDop.postcodeHuisnummer">3071AK 599</meta:user-defined>
    <meta:user-defined meta:name="OVERHEIDop.straatnaam">Rose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4468 434977</meta:user-defined>
    <meta:user-defined meta:name="OVERHEID.EPSG28992/DC.spatial">94322 435889</meta:user-defined>
    <meta:user-defined meta:name="OVERHEIDop.versieInformatie"/>
  </office:meta>
</office:document-meta>
</file>