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bestaande opstallen en de nieuwbouw van een bijgebouw ter plaatse van Maasdijk 269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bestaande opstallen en de nieuwbouw van een bijgebouw ter plaatse van Maasdijk 269 te Wijk en Aalburg, zaaknummer 2018017311. </text:p>
            <text:p text:style-name="common-al">Start bezwaartermijn: 03-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5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bestaande opstallen en de nieuwbouw van een bijgebouw ter plaatse van Maasdijk 269 te Wijk en A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59</meta:user-defined>
    <meta:user-defined meta:name="OVERHEIDop.WsbID/DC.identifier">wsb-2018-21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1AL 86</meta:user-defined>
    <meta:user-defined meta:name="OVERHEIDop.woonplaats">Wijk en Aalburg</meta:user-defined>
    <meta:user-defined meta:name="OVERHEIDop.straatnaam">Maas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300 420892</meta:user-defined>
    <meta:user-defined meta:name="OVERHEIDop.versieInformatie"/>
  </office:meta>
</office:document-meta>
</file>