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hoogte van de Overwaard 6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hoogte van de Overwaard 6 te Kinderdijk, zaaknummer 2018019844. </text:p>
            <text:p text:style-name="common-al">Start bezwaartermijn: 03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5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5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5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hoogte van de Overwaard 6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58</meta:user-defined>
    <meta:user-defined meta:name="OVERHEIDop.WsbID/DC.identifier">wsb-2018-21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1</meta:user-defined>
    <meta:user-defined meta:name="OVERHEIDop.woonplaats">Kinderdijk</meta:user-defined>
    <meta:user-defined meta:name="OVERHEIDop.straatnaam">Over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3724 433112</meta:user-defined>
    <meta:user-defined meta:name="OVERHEIDop.versieInformatie"/>
  </office:meta>
</office:document-meta>
</file>