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woning en het nieuwbouwen van een woning ter plaatse van Horndijk 18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bestaande woning en het nieuwbouwen van een woning ter plaatse van Horndijk 18 Leerdam, zaaknummer 2018003795. </text:p>
            <text:p text:style-name="common-al">Start bezwaartermijn: 02-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bestaande woning en het nieuwbouwen van een woning ter plaatse van Horndijk 18 Le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56</meta:user-defined>
    <meta:user-defined meta:name="OVERHEIDop.WsbID/DC.identifier">wsb-2018-21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1MC</meta:user-defined>
    <meta:user-defined meta:name="OVERHEIDop.woonplaats">Leerdam</meta:user-defined>
    <meta:user-defined meta:name="OVERHEIDop.straatnaam">Hor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764 433474</meta:user-defined>
    <meta:user-defined meta:name="OVERHEIDop.versieInformatie"/>
  </office:meta>
</office:document-meta>
</file>