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fietspad en een weg en het aanplanten van bomen ter plaatse van Hoofdstraat en Stationsstraat 1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fietspad en een weg en het aanplanten van bomen ter plaatse van Hoofdstraat en Stationsstraat 1 te Kesteren. Zaaknummer: 2018006086. </text:p>
            <text:p text:style-name="common-al">Start bezwaartermijn: 02-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fietspad en een weg en het aanplanten van bomen ter plaatse van Hoofdstraat en Stationsstraat 1 te Ke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54</meta:user-defined>
    <meta:user-defined meta:name="OVERHEIDop.WsbID/DC.identifier">wsb-2018-21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41CH 9</meta:user-defined>
    <meta:user-defined meta:name="OVERHEIDop.woonplaats">Kesteren</meta:user-defined>
    <meta:user-defined meta:name="OVERHEIDop.straatnaam">Station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7963 438514</meta:user-defined>
    <meta:user-defined meta:name="OVERHEIDop.versieInformatie"/>
  </office:meta>
</office:document-meta>
</file>