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bedrijfswoning op casing draaipalen ter plaatse van de Waaldijk 23a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bedrijfswoning op casing draaipalen ter plaatse van de Waaldijk 23a te Gendt, zaaknummer 2017209290. </text:p>
            <text:p text:style-name="common-al">Start bezwaartermijn: 02-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bedrijfswoning op casing draaipalen ter plaatse van de Waaldijk 23a te Gend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53</meta:user-defined>
    <meta:user-defined meta:name="OVERHEIDop.WsbID/DC.identifier">wsb-2018-21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991</meta:user-defined>
    <meta:user-defined meta:name="OVERHEIDop.woonplaats">Houten</meta:user-defined>
    <meta:user-defined meta:name="OVERHEIDop.straatnaam">Ebbenhou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0003 447869</meta:user-defined>
    <meta:user-defined meta:name="OVERHEIDop.versieInformatie"/>
  </office:meta>
</office:document-meta>
</file>