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reconstructie van een waterleiding ter plaatse van de Lexmonderwaard 18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reconstructie van een waterleiding ter plaatse van de Lexmonderwaard 18 te Lexmond, zaaknummer 2018016518. </text:p>
            <text:p text:style-name="common-al">Start bezwaartermijn: 01-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reconstructie van een waterleiding ter plaatse van de Lexmonderwaard 18 te Lex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52</meta:user-defined>
    <meta:user-defined meta:name="OVERHEIDop.WsbID/DC.identifier">wsb-2018-21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28</meta:user-defined>
    <meta:user-defined meta:name="OVERHEIDop.woonplaats">Lexmond</meta:user-defined>
    <meta:user-defined meta:name="OVERHEIDop.straatnaam">Lexmonderwaa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289 441953</meta:user-defined>
    <meta:user-defined meta:name="OVERHEIDop.versieInformatie"/>
  </office:meta>
</office:document-meta>
</file>