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rfafscheiding met poort ter plaatse van de Rivierdijk 9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erfafscheiding met poort ter plaatse van de Rivierdijk 94 te Hardinxveld-Giessendam, zaaknummer 2018001644. </text:p>
            <text:p text:style-name="common-al">Start bezwaartermijn: 0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erfafscheiding met poort ter plaatse van de Rivierdijk 94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1</meta:user-defined>
    <meta:user-defined meta:name="OVERHEIDop.WsbID/DC.identifier">wsb-2018-21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H 82</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742 426897</meta:user-defined>
    <meta:user-defined meta:name="OVERHEIDop.versieInformatie"/>
  </office:meta>
</office:document-meta>
</file>