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watervergunning V65901 (V65904) diverse werkzaamheden ter plaatse van de Langeraarseweg 66 t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5 januari 2018 inzake publicatie besluit V65901 in Waterschapsblad met nr. 156 wordt gerectificeerd en wordt vervangen door:</text:p>
            <text:p text:style-name="common-al"/>
            <text:p text:style-name="common-al">Het hoogheemraadschap van Rijnland heeft op 3 januari 2018 een vergunning verleend aan Aannemingsbedrijf Van Mil voor:</text:p>
            <text:list text:style-name="id1-3-2-1-1-4">
              <text:list-item text:style-override="id1-3-2-1-1-4-1">
                <text:number>1.</text:number>
                <text:p text:style-name="al">het bouwen en hebben van zes woningen in de kern- en beschermingszone van de regionale kering;</text:p>
              </text:list-item>
              <text:list-item text:style-override="id1-3-2-1-1-4-2">
                <text:number>2.</text:number>
                <text:p text:style-name="al">het graven in de kern- en beschermingszone van de regionale kering,</text:p>
              </text:list-item>
            </text:list>
            <text:p text:style-name="common-al">Een en ander ter plaatse van de Langeraarseweg 66 te Langeraar.</text:p>
            <text:p text:style-name="common-al"> </text:p>
            <text:p text:style-name="common-al">De stukken liggen tot en met 14 februar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5901 (V65904) diverse werkzaamheden ter plaatse van de Langeraarseweg 66 te Langer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5</meta:user-defined>
    <meta:user-defined meta:name="OVERHEIDop.WsbID/DC.identifier">wsb-2018-2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CL 6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01|exb-2018-815</meta:user-defined>
    <meta:user-defined meta:name="OVERHEID.EPSG28992/DC.spatial">108991 467505</meta:user-defined>
    <meta:user-defined meta:name="OVERHEIDop.versieInformatie"/>
  </office:meta>
</office:document-meta>
</file>