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woning ter plaatse van Waalbandijk 226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nieuwbouwen van een woning ter plaatse van Waalbandijk 226 te Druten. Zaaknummer: 2018016974. </text:p>
            <text:p text:style-name="common-al">Start bezwaartermijn: 01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ieuwbouwen van een woning ter plaatse van Waalbandijk 226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49</meta:user-defined>
    <meta:user-defined meta:name="OVERHEIDop.WsbID/DC.identifier">wsb-2018-21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KC</meta:user-defined>
    <meta:user-defined meta:name="OVERHEIDop.woonplaats">Druten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849 434178</meta:user-defined>
    <meta:user-defined meta:name="OVERHEIDop.versieInformatie"/>
  </office:meta>
</office:document-meta>
</file>