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plaatsen van een mantelzorgwoning tpv Zuidelingedijk 199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tijdelijk plaatsen van een mantelzorgwoning tpv Zuidelingedijk 199 te Spijk. Zaaknummer: 2018018974. </text:p>
            <text:p text:style-name="common-al">Start bezwaartermijn: 01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4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4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4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tijdelijk plaatsen van een mantelzorgwoning tpv Zuidelingedijk 199 te 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2148</meta:user-defined>
    <meta:user-defined meta:name="OVERHEIDop.WsbID/DC.identifier">wsb-2018-21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11BE 185a</meta:user-defined>
    <meta:user-defined meta:name="OVERHEIDop.woonplaats">Spijk</meta:user-defined>
    <meta:user-defined meta:name="OVERHEIDop.straatnaam">Zuider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8908 429879</meta:user-defined>
    <meta:user-defined meta:name="OVERHEIDop.versieInformatie"/>
  </office:meta>
</office:document-meta>
</file>