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het lozen vanaf nieuw verhard oppervlak ter plaatse van Dorpsstraat 5a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en het lozen vanaf nieuw verhard oppervlak ter plaatse van Dorpsstraat 5a te Molenaarsgraaf. Zaaknummer: 2018014558. </text:p>
            <text:p text:style-name="common-al">Start bezwaartermijn: 01-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4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wand en het lozen vanaf nieuw verhard oppervlak ter plaatse van Dorpsstraat 5a te Molenaarsgraa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47</meta:user-defined>
    <meta:user-defined meta:name="OVERHEIDop.WsbID/DC.identifier">wsb-2018-21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3AB</meta:user-defined>
    <meta:user-defined meta:name="OVERHEIDop.woonplaats">Molenaarsgraaf</meta:user-defined>
    <meta:user-defined meta:name="OVERHEIDop.straatnaam">Dorp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5896 432087</meta:user-defined>
    <meta:user-defined meta:name="OVERHEIDop.versieInformatie"/>
  </office:meta>
</office:document-meta>
</file>