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en het ter compensatie verbreden van een greppel ter plaatse van Veilingweg 32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en het ter compensatie verbreden van een greppel ter plaatse van Veilingweg 32 te Velddriel. Zaaknummer: 2018013549. </text:p>
            <text:p text:style-name="common-al">Start bezwaartermijn: 01-03-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4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en het ter compensatie verbreden van een greppel ter plaatse van Veilingweg 32 te Velddri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46</meta:user-defined>
    <meta:user-defined meta:name="OVERHEIDop.WsbID/DC.identifier">wsb-2018-21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34LD</meta:user-defined>
    <meta:user-defined meta:name="OVERHEIDop.woonplaats">Velddriel</meta:user-defined>
    <meta:user-defined meta:name="OVERHEIDop.straatnaam">Veiling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7329 421286</meta:user-defined>
    <meta:user-defined meta:name="OVERHEIDop.versieInformatie"/>
  </office:meta>
</office:document-meta>
</file>